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C077B6647071406F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7490f5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8" style:family="paragraph" style:parent-style-name="TÍTULOS" style:master-page-name="">
      <style:paragraph-properties style:page-number="auto"/>
    </style:style>
    <style:style style:name="P9" style:family="paragraph" style:parent-style-name="DICTAMEN">
      <loext:graphic-properties draw:fill-gradient-name="gradient" draw:fill-hatch-name="hatch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ARTÍCULO" style:list-style-name="L1"/>
    <style:style style:name="P12" style:family="paragraph" style:parent-style-name="DICTAMEN" style:list-style-name="L1"/>
    <style:style style:name="P13" style:family="paragraph" style:parent-style-name="DICTAMEN" style:list-style-name="L1">
      <style:paragraph-properties fo:break-before="pag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officeooo:rsid="00710bfd"/>
    </style:style>
    <style:style style:name="T5" style:family="text">
      <style:text-properties fo:font-weight="bold" officeooo:rsid="00710bfd" style:font-weight-asian="bold" style:font-weight-complex="bold"/>
    </style:style>
    <style:style style:name="T6" style:family="text">
      <style:text-properties officeooo:rsid="0072f947"/>
    </style:style>
    <style:style style:name="T7" style:family="text">
      <style:text-properties officeooo:rsid="007490f5"/>
    </style:style>
    <style:style style:name="T8" style:family="text">
      <style:text-properties style:font-name="Verdana1" fo:font-size="11pt" fo:font-weight="normal" officeooo:rsid="007490f5" style:font-size-asian="10.5pt" style:font-weight-asian="normal" style:font-weight-complex="normal"/>
    </style:style>
    <style:style style:name="T9" style:family="text">
      <style:text-properties style:font-name="Verdana1" fo:font-size="11pt" fo:font-weight="normal" officeooo:rsid="00783151" style:font-size-asian="10.5pt" style:font-weight-asian="normal" style:font-weight-complex="normal"/>
    </style:style>
    <style:style style:name="T10" style:family="text">
      <style:text-properties style:font-name="Verdana2" fo:font-size="11pt" fo:font-weight="bold" officeooo:rsid="007490f5" style:font-size-asian="11pt" style:font-size-complex="11pt"/>
    </style:style>
    <style:style style:name="T11" style:family="text">
      <style:text-properties officeooo:rsid="007642e8"/>
    </style:style>
    <style:style style:name="T12" style:family="text">
      <style:text-properties officeooo:rsid="0078ca5a"/>
    </style:style>
    <style:style style:name="T13" style:family="text">
      <style:text-properties officeooo:rsid="0078f66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La Comisión de <text:span text:style-name="T4">Salud Pública y Asistencia Social</text:span> ha considerado el proyecto de ley <text:span text:style-name="T5">44261 CD – UCR – FPCS </text:span>de los señores diputados González, Di Stefano, Cándido, Ciancio, Senn, Orciani, Bastía y Espíndola, por el cual se declara al mes de mayo como "El mes del Sínd<text:span text:style-name="T7">ro</text:span>me de Willians - Beuren" en todo el territorio de la provincia; y, por las razones expuestas en los fundamentos y las que podrá dar el miembro informante, esta Comisión aconseja la aprobación del siguiente texto con modificaciones:</text:p>
      <text:p text:style-name="FÓRMULA_20_DE_20_SANCIÓN"/>
      <text:p text:style-name="FÓRMULA_20_DE_20_SANCIÓN">LA LEGISLATURA DE LA PROVINCIA DE SANTA FE</text:p>
      <text:p text:style-name="FÓRMULA_20_DE_20_SANCIÓN">SANCIONA CON FUERZA DE</text:p>
      <text:p text:style-name="FÓRMULA_20_DE_20_SANCIÓN">LEY:</text:p>
      <text:p text:style-name="P8">MES DE LA CONCIENTIZACIÓN, DIFUSIÓN Y DETECCIÓN TEMPRANA DEL SÍNDROME DE WILLIAMS - BEUREN</text:p>
      <text:list xml:id="list1970998454" text:style-name="L1">
        <text:list-item>
          <text:p text:style-name="P11">Declárase de interés al mes de mayo como "Mes del Síndrome de Williams - Beuren" en todo el territorio de la <text:span text:style-name="T7">P</text:span>rovincia.</text:p>
        </text:list-item>
        <text:list-item>
          <text:p text:style-name="P11">Institúyese la segunda semana del mes de mayo como "Semana de la Concientización y Detección Temprana del Síndrome de Williams - Beuren".</text:p>
        </text:list-item>
        <text:list-item>
          <text:p text:style-name="P11">El Poder Ejecutivo definirá políticas <text:span text:style-name="T11">y</text:span> diseñará campañas tendientes a difundir las particularidades del Síndrome de Williams - Beuren en centros de salud, educación y en la sociedad en general, promoviendo el conocimiento para su detección temprana y tratamiento oportuno.</text:p>
        </text:list-item>
        <text:list-item>
          <text:p text:style-name="P11"><text:span text:style-name="T9">Invítase</text:span><text:span text:style-name="T8"> </text:span>a las <text:span text:style-name="T7">M</text:span>unicipalidades y <text:span text:style-name="T7">C</text:span>omunas a adherir a la presente.</text:p>
          <text:p text:style-name="P12"/>
        </text:list-item>
        <text:list-item>
          <text:p text:style-name="P13">Comuníquese al Poder Ejecutivo.</text:p>
        </text:list-item>
      </text:list>
      <text:p text:style-name="DICTAMEN"/>
      <text:p text:style-name="Encabezado_20_y_20_firmas_20_dictamen">Sala de la Comisión <text:span text:style-name="T6">en Zoom</text:span>, <text:span text:style-name="T6">24 de noviembre de 2021</text:span>.</text:p>
      <text:p text:style-name="Encabezado_20_y_20_firmas_20_dictamen">F<text:span text:style-name="T10">irmantes</text:span>: <text:span text:style-name="T12">CIANCIO – ARMAS BELAVI – BALAGUÉ – C</text:span><text:span text:style-name="T13">OR</text:span><text:span text:style-name="T12">GNIALI – DONNET – HYNES – GONZÁLEZ – OLIVER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50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7490f5" style:font-size-asian="5.25pt" style:font-size-complex="6pt"/>
    </style:style>
    <style:style style:name="MP3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MP4" style:family="paragraph" style:parent-style-name="Footer">
      <style:text-properties style:font-name="Arial" fo:font-size="6pt" style:font-size-asian="5.25pt" style:font-size-complex="6pt"/>
    </style:style>
    <style:style style:name="M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text:span text:style-name="MT1">General López </text:span><text:span text:style-name="MT2">3055 (S3000DCO) - Santa Fe - República Argentina </text:span></text:p>
        <text:p text:style-name="MP2"><text:span text:style-name="MT2">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3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4"/>
        <text:p text:style-name="MP5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1-24T13:30:19.077264582</meta:creation-date>
    <meta:editing-duration>PT35M43S</meta:editing-duration>
    <meta:editing-cycles>12</meta:editing-cycles>
    <meta:generator>LibreOffice/7.2.1.2$Linux_X86_64 LibreOffice_project/20$Build-2</meta:generator>
    <dc:date>2021-11-25T11:54:40.756723869</dc:date>
    <meta:print-date>2021-11-25T11:48:46.415439395</meta:print-date>
    <meta:document-statistic meta:table-count="0" meta:image-count="1" meta:object-count="0" meta:page-count="2" meta:paragraph-count="17" meta:word-count="277" meta:character-count="1732" meta:non-whitespace-character-count="1462"/>
  </office:meta>
</office:document-meta>
</file>